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Normální" style:family="paragraph">
      <style:text-properties style:font-name="Times New Roman" style:font-name-asian="Times New Roman" style:font-name-complex="Times New Roman"/>
    </style:style>
    <style:style style:name="TableColumn4" style:family="table-column">
      <style:table-column-properties style:column-width="3.1006in"/>
    </style:style>
    <style:style style:name="TableColumn5" style:family="table-column">
      <style:table-column-properties style:column-width="3.4451in"/>
    </style:style>
    <style:style style:name="Table3" style:family="table">
      <style:table-properties style:width="6.5458in" fo:margin-left="0.0486in" table:align="left"/>
    </style:style>
    <style:style style:name="TableRow6" style:family="table-row">
      <style:table-row-properties style:min-row-height="0.0006in"/>
    </style:style>
    <style:style style:name="TableCell7"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8" style:parent-style-name="Normální" style:family="paragraph">
      <style:paragraph-properties fo:text-align="center"/>
    </style:style>
    <style:style style:name="T9" style:parent-style-name="Standardnípísmoodstavce" style:family="text">
      <style:text-properties style:font-name="Times New Roman" style:font-name-asian="Calibri" style:font-name-complex="Times New Roman" fo:font-weight="bold" style:font-weight-asian="bold"/>
    </style:style>
    <style:style style:name="P10" style:parent-style-name="Normální" style:family="paragraph">
      <style:paragraph-properties fo:text-align="center"/>
    </style:style>
    <style:style style:name="T11" style:parent-style-name="Standardnípísmoodstavce" style:family="text">
      <style:text-properties style:font-name="Times New Roman" style:font-name-asian="Calibri" style:font-name-complex="Times New Roman" fo:font-weight="bold" style:font-weight-asian="bold"/>
    </style:style>
    <style:style style:name="TableRow12" style:family="table-row">
      <style:table-row-properties style:min-row-height="0.0006in" fo:keep-together="always"/>
    </style:style>
    <style:style style:name="TableCell13"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4" style:parent-style-name="Normální" style:family="paragraph">
      <style:paragraph-properties fo:text-align="center" fo:margin-top="0.0833in"/>
    </style:style>
    <style:style style:name="T15" style:parent-style-name="Standardnípísmoodstavce" style:family="text">
      <style:text-properties style:font-name="Times New Roman" style:font-name-asian="Times New Roman" style:font-name-complex="Times New Roman" fo:font-weight="bold" style:font-weight-asian="bold" fo:text-transform="uppercase" fo:font-size="14pt" style:font-size-asian="14pt"/>
    </style:style>
    <style:style style:name="T16" style:parent-style-name="Standardnípísmoodstavce" style:family="text">
      <style:text-properties style:font-name="Times New Roman" style:font-name-asian="Times New Roman" style:font-name-complex="Times New Roman" fo:font-weight="bold" style:font-weight-asian="bold" fo:text-transform="uppercase" fo:font-size="20pt" style:font-size-asian="20pt" style:font-size-complex="20pt"/>
    </style:style>
    <style:style style:name="TableRow17" style:family="table-row">
      <style:table-row-properties style:min-row-height="0.0006in"/>
    </style:style>
    <style:style style:name="TableCell18"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19" style:parent-style-name="Normální" style:family="paragraph">
      <style:paragraph-properties fo:margin-top="0.0833in"/>
    </style:style>
    <style:style style:name="T20" style:parent-style-name="Standardnípísmoodstavce" style:family="text">
      <style:text-properties style:font-name="Times New Roman" style:font-name-asian="Times New Roman" style:font-name-complex="Times New Roman"/>
    </style:style>
    <style:style style:name="TableCell21"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2" style:parent-style-name="Normální" style:family="paragraph">
      <style:paragraph-properties fo:margin-top="0.0833in"/>
    </style:style>
    <style:style style:name="T23" style:parent-style-name="Standardnípísmoodstavce" style:family="text">
      <style:text-properties style:font-name="Times New Roman" style:font-name-asian="Times New Roman" style:font-name-complex="Times New Roman" fo:font-weight="bold" style:font-weight-asian="bold"/>
    </style:style>
    <style:style style:name="TableRow24" style:family="table-row">
      <style:table-row-properties style:min-row-height="0.0006in"/>
    </style:style>
    <style:style style:name="TableCell2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6" style:parent-style-name="Normální" style:family="paragraph">
      <style:paragraph-properties fo:margin-top="0.0833in"/>
    </style:style>
    <style:style style:name="T27" style:parent-style-name="Standardnípísmoodstavce" style:family="text">
      <style:text-properties style:font-name="Times New Roman" style:font-name-asian="Times New Roman" style:font-name-complex="Times New Roman"/>
    </style:style>
    <style:style style:name="TableCell28"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29" style:parent-style-name="Normální" style:family="paragraph">
      <style:paragraph-properties fo:margin-top="0.0833in"/>
    </style:style>
    <style:style style:name="T30" style:parent-style-name="Standardnípísmoodstavce" style:family="text">
      <style:text-properties style:font-name="Times New Roman" style:font-name-asian="Times New Roman" style:font-name-complex="Times New Roman"/>
    </style:style>
    <style:style style:name="TableRow31" style:family="table-row">
      <style:table-row-properties style:min-row-height="0.0006in"/>
    </style:style>
    <style:style style:name="TableCell32"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3" style:parent-style-name="Normální" style:family="paragraph">
      <style:paragraph-properties fo:margin-top="0.0833in"/>
    </style:style>
    <style:style style:name="T34" style:parent-style-name="Standardnípísmoodstavce" style:family="text">
      <style:text-properties style:font-name="Times New Roman" style:font-name-asian="Times New Roman" style:font-name-complex="Times New Roman"/>
    </style:style>
    <style:style style:name="TableCell3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36" style:parent-style-name="Normální" style:family="paragraph">
      <style:paragraph-properties fo:margin-top="0.0833in"/>
    </style:style>
    <style:style style:name="T37" style:parent-style-name="Standardnípísmoodstavce" style:family="text">
      <style:text-properties style:font-name="Times New Roman" style:font-name-asian="Times New Roman" style:font-name-complex="Times New Roman"/>
    </style:style>
    <style:style style:name="TableRow38" style:family="table-row">
      <style:table-row-properties style:min-row-height="0.0006in"/>
    </style:style>
    <style:style style:name="TableCell39"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0" style:parent-style-name="Normální" style:family="paragraph">
      <style:paragraph-properties fo:margin-top="0.0833in"/>
    </style:style>
    <style:style style:name="T41" style:parent-style-name="Standardnípísmoodstavce" style:family="text">
      <style:text-properties style:font-name="Times New Roman" style:font-name-asian="Times New Roman" style:font-name-complex="Times New Roman"/>
    </style:style>
    <style:style style:name="TableCell42"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3" style:parent-style-name="Normální" style:family="paragraph">
      <style:paragraph-properties fo:margin-top="0.0833in"/>
      <style:text-properties style:font-name="Times New Roman" style:font-name-asian="Calibri" style:font-name-complex="Times New Roman"/>
    </style:style>
    <style:style style:name="TableRow44" style:family="table-row">
      <style:table-row-properties style:min-row-height="0.0006in"/>
    </style:style>
    <style:style style:name="TableCell45"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6" style:parent-style-name="Normální" style:family="paragraph">
      <style:paragraph-properties fo:margin-top="0.0833in"/>
    </style:style>
    <style:style style:name="T47" style:parent-style-name="Standardnípísmoodstavce" style:family="text">
      <style:text-properties style:font-name="Times New Roman" style:font-name-asian="Times New Roman" style:font-name-complex="Times New Roman"/>
    </style:style>
    <style:style style:name="TableCell48"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49" style:parent-style-name="Normální" style:family="paragraph">
      <style:paragraph-properties fo:margin-top="0.0833in"/>
    </style:style>
    <style:style style:name="T50" style:parent-style-name="Standardnípísmoodstavce" style:family="text">
      <style:text-properties style:font-name="Times New Roman" style:font-name-asian="Times New Roman" style:font-name-complex="Times New Roman"/>
    </style:style>
    <style:style style:name="T51" style:parent-style-name="Standardnípísmoodstavce" style:family="text">
      <style:text-properties style:font-name="Times New Roman" style:font-name-asian="Times New Roman" style:font-name-complex="Times New Roman"/>
    </style:style>
    <style:style style:name="TableRow52" style:family="table-row">
      <style:table-row-properties style:min-row-height="0.0006in"/>
    </style:style>
    <style:style style:name="TableCell53" style:family="table-cell">
      <style:table-cell-properties fo:border="0.0104in solid #000000" fo:background-color="#FFFFFF" style:writing-mode="lr-tb" fo:padding-top="0in" fo:padding-left="0.0486in" fo:padding-bottom="0in" fo:padding-right="0.0486in">
        <style:background-fill draw:fill="solid" draw:fill-color="#FFFFFF"/>
      </style:table-cell-properties>
    </style:style>
    <style:style style:name="P54" style:parent-style-name="Normální" style:family="paragraph">
      <style:text-properties style:font-name="Times New Roman" style:font-name-asian="Calibri" style:font-name-complex="Times New Roman"/>
    </style:style>
    <style:style style:name="P55" style:parent-style-name="Normální" style:family="paragraph">
      <style:text-properties style:font-name="Times New Roman" style:font-name-asian="Times New Roman" style:font-name-complex="Times New Roman"/>
    </style:style>
    <style:style style:name="P56" style:parent-style-name="Normální" style:family="paragraph">
      <style:paragraph-properties fo:keep-with-next="always" fo:margin-left="0.4895in" fo:text-indent="-0.4895in">
        <style:tab-stops/>
      </style:paragraph-properties>
      <style:text-properties style:font-name="Times New Roman" style:font-name-asian="Times New Roman" style:font-name-complex="Times New Roman" fo:font-weight="bold" style:font-weight-asian="bold" fo:font-size="18pt" style:font-size-asian="18pt" style:font-size-complex="18pt"/>
    </style:style>
    <style:style style:name="P57" style:parent-style-name="Standard" style:family="paragraph">
      <style:paragraph-properties fo:line-height="150%"/>
    </style:style>
    <style:style style:name="P58" style:parent-style-name="Standard" style:family="paragraph">
      <style:paragraph-properties fo:line-height="150%"/>
    </style:style>
    <style:style style:name="P59" style:parent-style-name="Standard" style:family="paragraph">
      <style:paragraph-properties fo:line-height="150%"/>
    </style:style>
    <style:style style:name="P60" style:parent-style-name="Standard" style:family="paragraph">
      <style:paragraph-properties fo:line-height="150%"/>
    </style:style>
    <style:style style:name="P61" style:parent-style-name="Standard" style:family="paragraph">
      <style:paragraph-properties fo:line-height="150%"/>
    </style:style>
    <style:style style:name="P62" style:parent-style-name="Standard" style:family="paragraph">
      <style:paragraph-properties fo:line-height="150%"/>
    </style:style>
    <style:style style:name="P63" style:parent-style-name="Standard" style:family="paragraph">
      <style:paragraph-properties fo:line-height="150%"/>
    </style:style>
    <style:style style:name="P64" style:parent-style-name="Standard" style:family="paragraph">
      <style:paragraph-properties fo:line-height="150%"/>
    </style:style>
    <style:style style:name="P65" style:parent-style-name="Standard" style:family="paragraph">
      <style:paragraph-properties fo:line-height="150%"/>
    </style:style>
    <style:style style:name="P66" style:parent-style-name="Standard" style:family="paragraph">
      <style:paragraph-properties fo:line-height="150%"/>
    </style:style>
    <style:style style:name="P67" style:parent-style-name="Standard" style:family="paragraph">
      <style:paragraph-properties fo:line-height="150%"/>
    </style:style>
    <style:style style:name="P68" style:parent-style-name="Standard" style:family="paragraph">
      <style:paragraph-properties fo:line-height="150%"/>
    </style:style>
    <style:style style:name="T69" style:parent-style-name="Standardnípísmoodstavce" style:family="text">
      <style:text-properties fo:font-size="18pt" style:font-size-asian="18pt" style:font-size-complex="18pt"/>
    </style:style>
    <style:style style:name="T70" style:parent-style-name="Standardnípísmoodstavce" style:family="text">
      <style:text-properties fo:font-weight="bold" style:font-weight-asian="bold" style:font-weight-complex="bold" fo:font-size="18pt" style:font-size-asian="18pt" style:font-size-complex="18pt"/>
    </style:style>
    <style:style style:name="P71" style:parent-style-name="Standard" style:family="paragraph">
      <style:paragraph-properties fo:line-height="150%"/>
    </style:style>
    <style:style style:name="P72" style:parent-style-name="Standard" style:family="paragraph">
      <style:paragraph-properties fo:line-height="150%"/>
    </style:style>
    <style:style style:name="P73" style:parent-style-name="Standard" style:family="paragraph">
      <style:paragraph-properties fo:line-height="150%"/>
    </style:style>
    <style:style style:name="P74" style:parent-style-name="Standard" style:family="paragraph">
      <style:paragraph-properties fo:line-height="150%"/>
    </style:style>
    <style:style style:name="P75" style:parent-style-name="Standard" style:family="paragraph">
      <style:paragraph-properties fo:line-height="150%"/>
    </style:style>
    <style:style style:name="P76" style:parent-style-name="Standard" style:family="paragraph">
      <style:paragraph-properties fo:line-height="150%"/>
    </style:style>
    <style:style style:name="T77" style:parent-style-name="Standardnípísmoodstavce" style:family="text">
      <style:text-properties fo:font-weight="bold" style:font-weight-asian="bold" style:font-weight-complex="bold"/>
    </style:style>
    <style:style style:name="P78" style:parent-style-name="Standard" style:family="paragraph">
      <style:paragraph-properties fo:line-height="150%"/>
    </style:style>
    <style:style style:name="P79" style:parent-style-name="Standard" style:family="paragraph">
      <style:paragraph-properties fo:line-height="150%"/>
    </style:style>
    <style:style style:name="P80" style:parent-style-name="Standard" style:family="paragraph">
      <style:paragraph-properties fo:line-height="150%"/>
    </style:style>
    <style:style style:name="P81" style:parent-style-name="Standard" style:family="paragraph">
      <style:paragraph-properties fo:line-height="150%"/>
    </style:style>
    <style:style style:name="T82" style:parent-style-name="Standardnípísmoodstavce" style:family="text">
      <style:text-properties fo:font-weight="bold" style:font-weight-asian="bold" style:font-weight-complex="bold"/>
    </style:style>
    <style:style style:name="P83" style:parent-style-name="Standard" style:family="paragraph">
      <style:paragraph-properties fo:line-height="150%"/>
    </style:style>
    <style:style style:name="P84" style:parent-style-name="Standard" style:family="paragraph">
      <style:paragraph-properties fo:line-height="150%"/>
      <style:text-properties fo:font-weight="bold" style:font-weight-asian="bold" style:font-weight-complex="bold"/>
    </style:style>
    <style:style style:name="P85" style:parent-style-name="Standard" style:family="paragraph">
      <style:paragraph-properties fo:line-height="150%"/>
    </style:style>
    <style:style style:name="P86" style:parent-style-name="Standard" style:family="paragraph">
      <style:paragraph-properties fo:line-height="150%"/>
    </style:style>
    <style:style style:name="T87" style:parent-style-name="Standardnípísmoodstavce" style:family="text">
      <style:text-properties fo:font-weight="bold" style:font-weight-asian="bold" style:font-weight-complex="bold"/>
    </style:style>
    <style:style style:name="T88" style:parent-style-name="Standardnípísmoodstavce" style:family="text">
      <style:text-properties fo:font-weight="bold" style:font-weight-asian="bold" style:font-weight-complex="bold"/>
    </style:style>
    <style:style style:name="P89" style:parent-style-name="Standard" style:family="paragraph">
      <style:paragraph-properties fo:line-height="150%"/>
    </style:style>
    <style:style style:name="P90" style:parent-style-name="Standard" style:family="paragraph">
      <style:paragraph-properties fo:line-height="150%"/>
    </style:style>
    <style:style style:name="P91" style:parent-style-name="Standard" style:family="paragraph">
      <style:paragraph-properties fo:line-height="150%"/>
    </style:style>
    <style:style style:name="P92" style:parent-style-name="Standard" style:family="paragraph">
      <style:paragraph-properties fo:line-height="150%"/>
    </style:style>
    <style:style style:name="P93" style:parent-style-name="Standard" style:family="paragraph">
      <style:paragraph-properties fo:line-height="150%"/>
    </style:style>
    <style:style style:name="P94" style:parent-style-name="Standard" style:family="paragraph">
      <style:paragraph-properties fo:line-height="150%"/>
    </style:style>
    <style:style style:name="P95" style:parent-style-name="Standard" style:family="paragraph">
      <style:paragraph-properties fo:line-height="150%"/>
    </style:style>
    <style:style style:name="T96" style:parent-style-name="Standardnípísmoodstavce" style:family="text">
      <style:text-properties fo:font-weight="bold" style:font-weight-asian="bold" style:font-weight-complex="bold"/>
    </style:style>
    <style:style style:name="P97" style:parent-style-name="Standard" style:family="paragraph">
      <style:paragraph-properties fo:line-height="150%"/>
    </style:style>
    <style:style style:name="P98" style:parent-style-name="Standard" style:family="paragraph">
      <style:paragraph-properties fo:line-height="150%"/>
    </style:style>
    <style:style style:name="T99" style:parent-style-name="Standardnípísmoodstavce" style:family="text">
      <style:text-properties fo:font-weight="bold" style:font-weight-asian="bold" style:font-weight-complex="bold"/>
    </style:style>
    <style:style style:name="T100" style:parent-style-name="Standardnípísmoodstavce" style:family="text">
      <style:text-properties fo:font-weight="bold" style:font-weight-asian="bold" style:font-weight-complex="bold"/>
    </style:style>
    <style:style style:name="P101" style:parent-style-name="Standard" style:family="paragraph">
      <style:paragraph-properties fo:line-height="150%"/>
    </style:style>
    <style:style style:name="P102" style:parent-style-name="Standard" style:family="paragraph">
      <style:paragraph-properties fo:line-height="150%"/>
    </style:style>
    <style:style style:name="T103" style:parent-style-name="Standardnípísmoodstavce" style:family="text">
      <style:text-properties fo:font-weight="bold" style:font-weight-asian="bold" style:font-weight-complex="bold"/>
    </style:style>
    <style:style style:name="P104" style:parent-style-name="Standard" style:family="paragraph">
      <style:paragraph-properties fo:line-height="150%"/>
    </style:style>
    <style:style style:name="P105" style:parent-style-name="Standard" style:family="paragraph">
      <style:paragraph-properties fo:line-height="150%"/>
    </style:style>
    <style:style style:name="T106" style:parent-style-name="Standardnípísmoodstavce" style:family="text">
      <style:text-properties fo:font-weight="bold" style:font-weight-asian="bold" style:font-weight-complex="bold"/>
    </style:style>
    <style:style style:name="P107" style:parent-style-name="Standard" style:family="paragraph">
      <style:paragraph-properties fo:line-height="150%"/>
    </style:style>
    <style:style style:name="P108" style:parent-style-name="Standard" style:family="paragraph">
      <style:paragraph-properties fo:line-height="150%"/>
    </style:style>
    <style:style style:name="T109" style:parent-style-name="Standardnípísmoodstavce" style:family="text">
      <style:text-properties fo:font-weight="bold" style:font-weight-asian="bold" style:font-weight-complex="bold"/>
    </style:style>
    <style:style style:name="P110" style:parent-style-name="Standard" style:family="paragraph">
      <style:paragraph-properties fo:line-height="150%"/>
    </style:style>
    <style:style style:name="P111" style:parent-style-name="Standard" style:family="paragraph">
      <style:paragraph-properties fo:line-height="150%"/>
    </style:style>
    <style:style style:name="P112" style:parent-style-name="Standard" style:family="paragraph">
      <style:paragraph-properties fo:line-height="150%"/>
    </style:style>
    <style:style style:name="P113" style:parent-style-name="Standard" style:family="paragraph">
      <style:paragraph-properties fo:line-height="150%"/>
    </style:style>
    <style:style style:name="P114" style:parent-style-name="Standard" style:family="paragraph">
      <style:paragraph-properties fo:line-height="150%"/>
    </style:style>
    <style:style style:name="P115" style:parent-style-name="Standard" style:family="paragraph">
      <style:paragraph-properties fo:line-height="150%"/>
      <style:text-properties fo:font-weight="bold" style:font-weight-asian="bold" style:font-weight-complex="bold" fo:font-size="18pt" style:font-size-asian="18pt" style:font-size-complex="18pt"/>
    </style:style>
    <style:style style:name="P116" style:parent-style-name="Standard" style:family="paragraph">
      <style:paragraph-properties fo:line-height="150%"/>
    </style:style>
    <style:style style:name="P117" style:parent-style-name="Standard" style:family="paragraph">
      <style:paragraph-properties fo:line-height="150%"/>
    </style:style>
    <style:style style:name="T118" style:parent-style-name="Standardnípísmoodstavce" style:family="text">
      <style:text-properties fo:font-weight="bold" style:font-weight-asian="bold" style:font-weight-complex="bold"/>
    </style:style>
    <style:style style:name="P119" style:parent-style-name="Standard" style:family="paragraph">
      <style:paragraph-properties fo:line-height="150%"/>
    </style:style>
    <style:style style:name="P120" style:parent-style-name="Standard" style:family="paragraph">
      <style:paragraph-properties fo:line-height="150%"/>
    </style:style>
    <style:style style:name="P121" style:parent-style-name="Standard" style:family="paragraph">
      <style:paragraph-properties fo:line-height="150%"/>
    </style:style>
    <style:style style:name="P122" style:parent-style-name="Standard" style:family="paragraph">
      <style:paragraph-properties fo:line-height="150%"/>
    </style:style>
    <style:style style:name="P123" style:parent-style-name="Standard" style:family="paragraph">
      <style:paragraph-properties fo:line-height="150%"/>
    </style:style>
    <style:style style:name="P124" style:parent-style-name="Standard" style:family="paragraph">
      <style:paragraph-properties fo:line-height="150%"/>
    </style:style>
    <style:style style:name="P125" style:parent-style-name="Standard" style:family="paragraph">
      <style:paragraph-properties fo:line-height="150%"/>
    </style:style>
    <style:style style:name="T126" style:parent-style-name="Standardnípísmoodstavce" style:family="text">
      <style:text-properties fo:font-weight="bold" style:font-weight-asian="bold" style:font-weight-complex="bold"/>
    </style:style>
    <style:style style:name="P127" style:parent-style-name="Standard" style:family="paragraph">
      <style:paragraph-properties fo:line-height="150%"/>
    </style:style>
    <style:style style:name="T128" style:parent-style-name="Standardnípísmoodstavce" style:family="text">
      <style:text-properties fo:font-weight="bold" style:font-weight-asian="bold" style:font-weight-complex="bold"/>
    </style:style>
    <style:style style:name="T129" style:parent-style-name="Standardnípísmoodstavce" style:family="text">
      <style:text-properties fo:font-weight="bold" style:font-weight-asian="bold" style:font-weight-complex="bold"/>
    </style:style>
    <style:style style:name="P130" style:parent-style-name="Standard" style:family="paragraph">
      <style:paragraph-properties fo:line-height="150%"/>
    </style:style>
    <style:style style:name="P131" style:parent-style-name="Standard" style:family="paragraph">
      <style:paragraph-properties fo:line-height="150%"/>
    </style:style>
    <style:style style:name="P132" style:parent-style-name="Standard" style:family="paragraph">
      <style:paragraph-properties fo:line-height="150%"/>
    </style:style>
    <style:style style:name="P133" style:parent-style-name="Standard" style:family="paragraph">
      <style:paragraph-properties fo:line-height="150%"/>
    </style:style>
    <style:style style:name="P134" style:parent-style-name="Standard" style:family="paragraph">
      <style:paragraph-properties fo:line-height="150%"/>
    </style:style>
    <style:style style:name="P135" style:parent-style-name="Standard" style:family="paragraph">
      <style:paragraph-properties fo:line-height="150%"/>
    </style:style>
    <style:style style:name="P136" style:parent-style-name="Standard" style:family="paragraph">
      <style:paragraph-properties fo:line-height="150%"/>
    </style:style>
    <style:style style:name="P137" style:parent-style-name="Standard" style:family="paragraph">
      <style:paragraph-properties fo:line-height="150%"/>
    </style:style>
    <style:style style:name="P138" style:parent-style-name="Standard" style:family="paragraph">
      <style:paragraph-properties fo:line-height="150%"/>
    </style:style>
    <style:style style:name="P139" style:parent-style-name="Standard" style:family="paragraph">
      <style:paragraph-properties fo:line-height="150%"/>
    </style:style>
    <style:style style:name="P140" style:parent-style-name="Standard" style:family="paragraph">
      <style:paragraph-properties fo:line-height="150%"/>
    </style:style>
    <style:style style:name="P141" style:parent-style-name="Standard" style:family="paragraph">
      <style:paragraph-properties fo:line-height="150%"/>
    </style:style>
    <style:style style:name="P142" style:parent-style-name="Standard" style:family="paragraph">
      <style:paragraph-properties fo:line-height="150%"/>
    </style:style>
    <style:style style:name="P143" style:parent-style-name="Standard"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144" style:parent-style-name="Standard" style:family="paragraph">
      <style:paragraph-properties fo:line-height="150%"/>
    </style:style>
    <style:style style:name="P145" style:parent-style-name="Standard" style:family="paragraph">
      <style:paragraph-properties fo:line-height="150%"/>
    </style:style>
    <style:style style:name="P146" style:parent-style-name="Standard" style:family="paragraph">
      <style:paragraph-properties fo:line-height="150%"/>
    </style:style>
    <style:style style:name="P147" style:parent-style-name="Standard" style:family="paragraph">
      <style:paragraph-properties fo:line-height="150%"/>
    </style:style>
    <style:style style:name="P148" style:parent-style-name="Standard" style:family="paragraph">
      <style:paragraph-properties fo:line-height="150%"/>
    </style:style>
    <style:style style:name="P149" style:parent-style-name="Standard" style:family="paragraph">
      <style:paragraph-properties fo:line-height="150%"/>
    </style:style>
    <style:style style:name="P150" style:parent-style-name="Standard" style:family="paragraph">
      <style:paragraph-properties fo:line-height="150%"/>
    </style:style>
    <style:style style:name="P151" style:parent-style-name="Standard" style:family="paragraph">
      <style:paragraph-properties fo:line-height="150%"/>
    </style:style>
    <style:style style:name="T152" style:parent-style-name="Standardnípísmoodstavce" style:family="text">
      <style:text-properties fo:font-weight="bold" style:font-weight-asian="bold" style:font-weight-complex="bold" fo:font-size="18pt" style:font-size-asian="18pt" style:font-size-complex="18pt"/>
    </style:style>
    <style:style style:name="P153" style:parent-style-name="Standard" style:family="paragraph">
      <style:paragraph-properties fo:line-height="150%"/>
    </style:style>
    <style:style style:name="T15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paragraph-properties fo:line-height="150%"/>
    </style:style>
    <style:style style:name="P156" style:parent-style-name="Standard" style:family="paragraph">
      <style:paragraph-properties fo:line-height="150%"/>
    </style:style>
    <style:style style:name="T157" style:parent-style-name="Standardnípísmoodstavce" style:family="text">
      <style:text-properties fo:font-weight="bold" style:font-weight-asian="bold" style:font-weight-complex="bold"/>
    </style:style>
    <style:style style:name="P158" style:parent-style-name="Standard" style:family="paragraph">
      <style:paragraph-properties fo:line-height="150%"/>
    </style:style>
    <style:style style:name="P159" style:parent-style-name="Standard" style:family="paragraph">
      <style:paragraph-properties fo:line-height="150%"/>
    </style:style>
    <style:style style:name="P160" style:parent-style-name="Standard" style:family="paragraph">
      <style:paragraph-properties fo:line-height="150%"/>
    </style:style>
    <style:style style:name="P161" style:parent-style-name="Standard" style:family="paragraph">
      <style:paragraph-properties fo:line-height="150%"/>
    </style:style>
    <style:style style:name="P162" style:parent-style-name="Standard" style:family="paragraph">
      <style:paragraph-properties fo:line-height="150%"/>
    </style:style>
    <style:style style:name="P163" style:parent-style-name="Standard" style:family="paragraph">
      <style:paragraph-properties fo:line-height="150%"/>
    </style:style>
    <style:style style:name="P164" style:parent-style-name="Standard"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165" style:parent-style-name="Standard" style:family="paragraph">
      <style:paragraph-properties fo:line-height="150%"/>
    </style:style>
    <style:style style:name="P166" style:parent-style-name="Standard" style:family="paragraph">
      <style:paragraph-properties fo:line-height="150%"/>
    </style:style>
    <style:style style:name="P167" style:parent-style-name="Standard" style:family="paragraph">
      <style:paragraph-properties fo:line-height="150%"/>
    </style:style>
    <style:style style:name="P168" style:parent-style-name="Standard" style:family="paragraph">
      <style:paragraph-properties fo:line-height="150%"/>
    </style:style>
    <style:style style:name="T169" style:parent-style-name="Standardnípísmoodstavce" style:family="text">
      <style:text-properties fo:font-weight="bold" style:font-weight-asian="bold" style:font-weight-complex="bold"/>
    </style:style>
    <style:style style:name="P170" style:parent-style-name="Standard" style:family="paragraph">
      <style:paragraph-properties fo:line-height="150%"/>
    </style:style>
    <style:style style:name="P171" style:parent-style-name="Standard" style:family="paragraph">
      <style:paragraph-properties fo:line-height="150%"/>
    </style:style>
    <style:style style:name="T172" style:parent-style-name="Standardnípísmoodstavce" style:family="text">
      <style:text-properties fo:font-weight="bold" style:font-weight-asian="bold" style:font-weight-complex="bold"/>
    </style:style>
    <style:style style:name="P173" style:parent-style-name="Standard" style:family="paragraph">
      <style:paragraph-properties fo:line-height="150%"/>
    </style:style>
    <style:style style:name="P174" style:parent-style-name="Standard" style:family="paragraph">
      <style:paragraph-properties fo:line-height="150%"/>
    </style:style>
    <style:style style:name="P175" style:parent-style-name="Standard" style:family="paragraph">
      <style:paragraph-properties fo:line-height="150%"/>
    </style:style>
    <style:style style:name="T176" style:parent-style-name="Standardnípísmoodstavce" style:family="text">
      <style:text-properties fo:font-weight="bold" style:font-weight-asian="bold" style:font-weight-complex="bold"/>
    </style:style>
    <style:style style:name="P177" style:parent-style-name="Standard" style:family="paragraph">
      <style:paragraph-properties fo:line-height="150%"/>
    </style:style>
    <style:style style:name="P178" style:parent-style-name="Standard" style:family="paragraph">
      <style:paragraph-properties fo:line-height="150%"/>
    </style:style>
    <style:style style:name="P179" style:parent-style-name="Standard" style:family="paragraph">
      <style:paragraph-properties fo:line-height="150%"/>
    </style:style>
    <style:style style:name="P180" style:parent-style-name="Standard" style:family="paragraph">
      <style:paragraph-properties fo:line-height="150%"/>
    </style:style>
    <style:style style:name="P181" style:parent-style-name="Standard" style:family="paragraph">
      <style:paragraph-properties fo:line-height="150%"/>
    </style:style>
    <style:style style:name="P182" style:parent-style-name="Standard" style:family="paragraph">
      <style:paragraph-properties fo:line-height="150%"/>
    </style:style>
    <style:style style:name="T183" style:parent-style-name="Standardnípísmoodstavce" style:family="text">
      <style:text-properties fo:font-weight="bold" style:font-weight-asian="bold" style:font-weight-complex="bold" fo:font-size="18pt" style:font-size-asian="18pt" style:font-size-complex="18pt"/>
    </style:style>
    <style:style style:name="P184" style:parent-style-name="Standard" style:family="paragraph">
      <style:paragraph-properties fo:line-height="150%"/>
    </style:style>
    <style:style style:name="P185" style:parent-style-name="Standard" style:family="paragraph">
      <style:paragraph-properties fo:line-height="150%"/>
    </style:style>
    <style:style style:name="P186" style:parent-style-name="Standard" style:family="paragraph">
      <style:paragraph-properties fo:line-height="150%"/>
    </style:style>
    <style:style style:name="P187" style:parent-style-name="Standard" style:family="paragraph">
      <style:paragraph-properties fo:line-height="150%"/>
    </style:style>
    <style:style style:name="P188" style:parent-style-name="Standard" style:family="paragraph">
      <style:paragraph-properties fo:line-height="150%"/>
      <style:text-properties fo:font-weight="bold" style:font-weight-asian="bold" style:font-weight-complex="bold" fo:font-size="18pt" style:font-size-asian="18pt" style:font-size-complex="18pt"/>
    </style:style>
    <style:style style:name="P189" style:parent-style-name="Standard" style:family="paragraph">
      <style:paragraph-properties fo:line-height="150%"/>
      <style:text-properties fo:font-weight="bold" style:font-weight-asian="bold" style:font-weight-complex="bold" fo:font-size="18pt" style:font-size-asian="18pt" style:font-size-complex="18pt"/>
    </style:style>
    <style:style style:name="P190" style:parent-style-name="Standard" style:family="paragraph">
      <style:paragraph-properties fo:line-height="150%"/>
    </style:style>
    <style:style style:name="T191" style:parent-style-name="Standardnípísmoodstavce" style:family="text">
      <style:text-properties fo:font-weight="bold" style:font-weight-asian="bold" style:font-weight-complex="bold" fo:font-size="18pt" style:font-size-asian="18pt" style:font-size-complex="18pt"/>
    </style:style>
    <style:style style:name="P192" style:parent-style-name="Standard" style:family="paragraph">
      <style:paragraph-properties fo:line-height="150%"/>
    </style:style>
    <style:style style:name="P193" style:parent-style-name="Standard" style:family="paragraph">
      <style:paragraph-properties fo:line-height="150%"/>
    </style:style>
    <style:style style:name="P194" style:parent-style-name="Standard" style:family="paragraph">
      <style:paragraph-properties fo:line-height="150%"/>
    </style:style>
    <style:style style:name="P195" style:parent-style-name="Standard" style:family="paragraph">
      <style:paragraph-properties fo:line-height="150%"/>
    </style:style>
    <style:style style:name="P196" style:parent-style-name="Standard" style:family="paragraph">
      <style:paragraph-properties fo:line-height="150%"/>
    </style:style>
    <style:style style:name="P197" style:parent-style-name="Standard" style:family="paragraph">
      <style:paragraph-properties fo:line-height="150%"/>
    </style:style>
    <style:style style:name="P198" style:parent-style-name="Standard" style:family="paragraph">
      <style:paragraph-properties fo:line-height="150%"/>
    </style:style>
    <style:style style:name="P199" style:parent-style-name="Standard" style:family="paragraph">
      <style:paragraph-properties fo:line-height="150%"/>
    </style:style>
    <style:style style:name="P200" style:parent-style-name="Standard" style:family="paragraph">
      <style:paragraph-properties fo:line-height="150%"/>
    </style:style>
    <style:style style:name="P201" style:parent-style-name="Standard" style:family="paragraph">
      <style:paragraph-properties fo:line-height="150%"/>
    </style:style>
    <style:style style:name="P202" style:parent-style-name="Standard" style:family="paragraph">
      <style:paragraph-properties fo:line-height="150%"/>
    </style:style>
    <style:style style:name="P203" style:parent-style-name="Standard" style:family="paragraph">
      <style:paragraph-properties fo:line-height="150%"/>
    </style:style>
    <style:style style:name="P204" style:parent-style-name="Standard" style:family="paragraph">
      <style:paragraph-properties fo:line-height="150%"/>
    </style:style>
    <style:style style:name="P205" style:parent-style-name="Standard" style:family="paragraph">
      <style:paragraph-properties fo:line-height="150%"/>
    </style:style>
    <style:style style:name="P206" style:parent-style-name="Standard" style:family="paragraph">
      <style:paragraph-properties fo:line-height="150%"/>
    </style:style>
    <style:style style:name="P207" style:parent-style-name="Standard" style:family="paragraph">
      <style:paragraph-properties fo:line-height="150%"/>
    </style:style>
    <style:style style:name="P208" style:parent-style-name="Standard" style:family="paragraph">
      <style:paragraph-properties fo:line-height="150%"/>
    </style:style>
    <style:style style:name="P209" style:parent-style-name="Standard" style:family="paragraph">
      <style:paragraph-properties fo:line-height="150%"/>
    </style:style>
    <style:style style:name="P210" style:parent-style-name="Standard" style:family="paragraph">
      <style:paragraph-properties fo:line-height="150%"/>
    </style:style>
    <style:style style:name="P211" style:parent-style-name="Standard" style:family="paragraph">
      <style:paragraph-properties fo:line-height="150%"/>
    </style:style>
    <style:style style:name="P212" style:parent-style-name="Standard" style:family="paragraph">
      <style:paragraph-properties fo:line-height="150%"/>
    </style:style>
    <style:style style:name="P213" style:parent-style-name="Standard" style:family="paragraph">
      <style:paragraph-properties fo:line-height="150%"/>
    </style:style>
    <style:style style:name="P214" style:parent-style-name="Standard" style:family="paragraph">
      <style:paragraph-properties fo:line-height="150%"/>
    </style:style>
    <style:style style:name="T21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16" style:parent-style-name="Standard" style:family="paragraph">
      <style:paragraph-properties fo:line-height="150%"/>
    </style:style>
    <style:style style:name="P217" style:parent-style-name="Standard" style:family="paragraph">
      <style:paragraph-properties fo:line-height="150%"/>
    </style:style>
    <style:style style:name="P218" style:parent-style-name="Standard" style:family="paragraph">
      <style:paragraph-properties fo:line-height="150%"/>
    </style:style>
    <style:style style:name="T219" style:parent-style-name="Standardnípísmoodstavce" style:family="text">
      <style:text-properties fo:font-weight="bold" style:font-weight-asian="bold" style:font-weight-complex="bold" fo:font-size="18pt" style:font-size-asian="18pt" style:font-size-complex="18pt"/>
    </style:style>
    <style:style style:name="P220" style:parent-style-name="Standard" style:family="paragraph">
      <style:paragraph-properties fo:line-height="150%"/>
    </style:style>
    <style:style style:name="P221" style:parent-style-name="Standard" style:family="paragraph">
      <style:paragraph-properties fo:line-height="150%"/>
    </style:style>
    <style:style style:name="P222" style:parent-style-name="Standard" style:family="paragraph">
      <style:paragraph-properties fo:line-height="150%"/>
    </style:style>
    <style:style style:name="P223" style:parent-style-name="Standard" style:family="paragraph">
      <style:paragraph-properties fo:line-height="150%"/>
    </style:style>
    <style:style style:name="P224" style:parent-style-name="Standard" style:family="paragraph">
      <style:paragraph-properties fo:line-height="150%"/>
    </style:style>
    <style:style style:name="P225" style:parent-style-name="Standard" style:family="paragraph">
      <style:paragraph-properties fo:line-height="150%"/>
      <style:text-properties fo:font-weight="bold" style:font-weight-asian="bold" style:font-weight-complex="bold"/>
    </style:style>
    <style:style style:name="P226" style:parent-style-name="Standard" style:family="paragraph">
      <style:paragraph-properties fo:line-height="150%"/>
      <style:text-properties fo:font-weight="bold" style:font-weight-asian="bold" style:font-weight-complex="bold"/>
    </style:style>
    <style:style style:name="P227" style:parent-style-name="Standard" style:family="paragraph">
      <style:paragraph-properties fo:line-height="150%"/>
      <style:text-properties fo:font-weight="bold" style:font-weight-asian="bold" style:font-weight-complex="bold"/>
    </style:style>
    <style:style style:name="P228" style:parent-style-name="Standard" style:family="paragraph">
      <style:paragraph-properties fo:line-height="150%"/>
      <style:text-properties fo:font-weight="bold" style:font-weight-asian="bold" style:font-weight-complex="bold" fo:font-size="18pt" style:font-size-asian="18pt" style:font-size-complex="18pt"/>
    </style:style>
    <style:style style:name="P229" style:parent-style-name="Standard" style:family="paragraph">
      <style:paragraph-properties fo:line-height="150%"/>
    </style:style>
    <style:style style:name="P230" style:parent-style-name="Standard" style:family="paragraph">
      <style:paragraph-properties fo:line-height="150%"/>
    </style:style>
    <style:style style:name="T23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32" style:parent-style-name="Standard" style:family="paragraph">
      <style:paragraph-properties fo:line-height="150%"/>
    </style:style>
    <style:style style:name="P233" style:parent-style-name="Standard" style:family="paragraph">
      <style:paragraph-properties fo:line-height="150%"/>
    </style:style>
    <style:style style:name="P234" style:parent-style-name="Standard" style:family="paragraph">
      <style:paragraph-properties fo:line-height="150%"/>
    </style:style>
    <style:style style:name="P235" style:parent-style-name="Standard" style:family="paragraph">
      <style:paragraph-properties fo:line-height="150%"/>
    </style:style>
    <style:style style:name="P236" style:parent-style-name="Standard" style:family="paragraph">
      <style:paragraph-properties fo:line-height="150%"/>
    </style:style>
    <style:style style:name="P237" style:parent-style-name="Standard" style:family="paragraph">
      <style:paragraph-properties fo:line-height="150%"/>
    </style:style>
    <style:style style:name="P238" style:parent-style-name="Standard" style:family="paragraph">
      <style:paragraph-properties fo:line-height="150%"/>
    </style:style>
    <style:style style:name="P239" style:parent-style-name="Standard" style:family="paragraph">
      <style:paragraph-properties fo:line-height="150%"/>
    </style:style>
    <style:style style:name="P240" style:parent-style-name="Standard" style:family="paragraph">
      <style:paragraph-properties fo:line-height="150%"/>
    </style:style>
    <style:style style:name="P241" style:parent-style-name="Standard" style:family="paragraph">
      <style:paragraph-properties fo:line-height="150%"/>
    </style:style>
    <style:style style:name="P242" style:parent-style-name="Standard" style:family="paragraph">
      <style:paragraph-properties fo:line-height="150%"/>
    </style:style>
    <style:style style:name="P243" style:parent-style-name="Standard" style:family="paragraph">
      <style:paragraph-properties fo:line-height="150%"/>
    </style:style>
    <style:style style:name="P244" style:parent-style-name="Standard" style:family="paragraph">
      <style:paragraph-properties fo:line-height="150%"/>
    </style:style>
    <style:style style:name="T24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46" style:parent-style-name="Standard" style:family="paragraph">
      <style:paragraph-properties fo:line-height="150%"/>
    </style:style>
    <style:style style:name="P247" style:parent-style-name="Standard" style:family="paragraph">
      <style:paragraph-properties fo:line-height="150%"/>
    </style:style>
    <style:style style:name="P248" style:parent-style-name="Standard" style:family="paragraph">
      <style:paragraph-properties fo:line-height="150%"/>
    </style:style>
    <style:style style:name="P249" style:parent-style-name="Standard" style:family="paragraph">
      <style:paragraph-properties fo:line-height="150%"/>
    </style:style>
    <style:style style:name="P250" style:parent-style-name="Standard" style:family="paragraph">
      <style:paragraph-properties fo:line-height="150%"/>
    </style:style>
    <style:style style:name="P251" style:parent-style-name="Standard" style:family="paragraph">
      <style:paragraph-properties fo:line-height="150%"/>
    </style:style>
    <style:style style:name="P252" style:parent-style-name="Standard" style:family="paragraph">
      <style:paragraph-properties fo:line-height="150%"/>
    </style:style>
    <style:style style:name="P253" style:parent-style-name="Standard" style:family="paragraph">
      <style:paragraph-properties fo:line-height="150%"/>
    </style:style>
    <style:style style:name="P254" style:parent-style-name="Standard" style:family="paragraph">
      <style:paragraph-properties fo:line-height="150%"/>
    </style:style>
    <style:style style:name="P255" style:parent-style-name="Standard" style:family="paragraph">
      <style:paragraph-properties fo:line-height="150%"/>
    </style:style>
    <style:style style:name="P256" style:parent-style-name="Standard" style:family="paragraph">
      <style:paragraph-properties fo:line-height="150%"/>
    </style:style>
    <style:style style:name="P257" style:parent-style-name="Standard" style:family="paragraph">
      <style:paragraph-properties fo:line-height="150%"/>
    </style:style>
    <style:style style:name="P258" style:parent-style-name="Standard" style:family="paragraph">
      <style:paragraph-properties fo:line-height="150%"/>
    </style:style>
    <style:style style:name="P259" style:parent-style-name="Standard" style:family="paragraph">
      <style:paragraph-properties fo:line-height="150%"/>
    </style:style>
    <style:style style:name="P260" style:parent-style-name="Standard" style:family="paragraph">
      <style:paragraph-properties fo:line-height="150%"/>
    </style:style>
    <style:style style:name="P261" style:parent-style-name="Standard" style:family="paragraph">
      <style:paragraph-properties fo:line-height="150%"/>
    </style:style>
    <style:style style:name="T26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63" style:parent-style-name="Standard" style:family="paragraph">
      <style:paragraph-properties fo:line-height="150%"/>
    </style:style>
    <style:style style:name="P264" style:parent-style-name="Standard" style:family="paragraph">
      <style:paragraph-properties fo:line-height="150%"/>
    </style:style>
    <style:style style:name="P265" style:parent-style-name="Standard" style:family="paragraph">
      <style:paragraph-properties fo:line-height="150%"/>
    </style:style>
    <style:style style:name="P266" style:parent-style-name="Standard" style:family="paragraph">
      <style:paragraph-properties fo:line-height="150%"/>
    </style:style>
    <style:style style:name="P267" style:parent-style-name="Standard" style:family="paragraph">
      <style:paragraph-properties fo:line-height="150%"/>
    </style:style>
    <style:style style:name="P268" style:parent-style-name="Standard" style:family="paragraph">
      <style:paragraph-properties fo:line-height="150%"/>
    </style:style>
    <style:style style:name="P269" style:parent-style-name="Standard" style:family="paragraph">
      <style:paragraph-properties fo:line-height="150%"/>
    </style:style>
    <style:style style:name="T270"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71" style:parent-style-name="Standard" style:family="paragraph">
      <style:paragraph-properties fo:line-height="150%"/>
    </style:style>
    <style:style style:name="P272" style:parent-style-name="Standard" style:family="paragraph">
      <style:paragraph-properties fo:line-height="150%"/>
    </style:style>
    <style:style style:name="P273" style:parent-style-name="Standard" style:family="paragraph">
      <style:paragraph-properties fo:line-height="150%"/>
    </style:style>
    <style:style style:name="P274" style:parent-style-name="Standard" style:family="paragraph">
      <style:paragraph-properties fo:line-height="150%"/>
    </style:style>
    <style:style style:name="P275" style:parent-style-name="Standard" style:family="paragraph">
      <style:paragraph-properties fo:line-height="150%"/>
    </style:style>
    <style:style style:name="P276" style:parent-style-name="Standard" style:family="paragraph">
      <style:paragraph-properties fo:line-height="150%"/>
    </style:style>
    <style:style style:name="P277" style:parent-style-name="Standard" style:family="paragraph">
      <style:paragraph-properties fo:line-height="150%"/>
    </style:style>
    <style:style style:name="T27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79" style:parent-style-name="Standard" style:family="paragraph">
      <style:paragraph-properties fo:line-height="150%"/>
    </style:style>
    <style:style style:name="P280" style:parent-style-name="Standard" style:family="paragraph">
      <style:paragraph-properties fo:line-height="150%"/>
    </style:style>
    <style:style style:name="P281" style:parent-style-name="Standard" style:family="paragraph">
      <style:paragraph-properties fo:line-height="150%"/>
    </style:style>
    <style:style style:name="T28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83" style:parent-style-name="Standard" style:family="paragraph">
      <style:paragraph-properties fo:line-height="150%"/>
    </style:style>
    <style:style style:name="P284" style:parent-style-name="Standard" style:family="paragraph">
      <style:paragraph-properties fo:line-height="150%"/>
    </style:style>
    <style:style style:name="P285" style:parent-style-name="Standard" style:family="paragraph">
      <style:paragraph-properties fo:line-height="150%"/>
    </style:style>
    <style:style style:name="P286" style:parent-style-name="Standard" style:family="paragraph">
      <style:paragraph-properties fo:line-height="150%"/>
    </style:style>
    <style:style style:name="P287" style:parent-style-name="Standard" style:family="paragraph">
      <style:paragraph-properties fo:line-height="150%"/>
    </style:style>
    <style:style style:name="P288" style:parent-style-name="Standard" style:family="paragraph">
      <style:paragraph-properties fo:line-height="150%"/>
    </style:style>
    <style:style style:name="P289" style:parent-style-name="Standard" style:family="paragraph">
      <style:paragraph-properties fo:line-height="150%"/>
    </style:style>
    <style:style style:name="P290" style:parent-style-name="Standard" style:family="paragraph">
      <style:paragraph-properties fo:line-height="150%"/>
    </style:style>
    <style:style style:name="P291" style:parent-style-name="Standard" style:family="paragraph">
      <style:paragraph-properties fo:line-height="150%"/>
    </style:style>
    <style:style style:name="T29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93" style:parent-style-name="Standard" style:family="paragraph">
      <style:paragraph-properties fo:line-height="150%"/>
    </style:style>
    <style:style style:name="P294" style:parent-style-name="Standard" style:family="paragraph">
      <style:paragraph-properties fo:line-height="150%"/>
    </style:style>
    <style:style style:name="P295" style:parent-style-name="Standard" style:family="paragraph">
      <style:paragraph-properties fo:line-height="150%"/>
    </style:style>
    <style:style style:name="P296" style:parent-style-name="Standard" style:family="paragraph">
      <style:paragraph-properties fo:line-height="150%"/>
    </style:style>
    <style:style style:name="P297" style:parent-style-name="Standard" style:family="paragraph">
      <style:paragraph-properties fo:line-height="150%"/>
    </style:style>
    <style:style style:name="P298" style:parent-style-name="Standard" style:family="paragraph">
      <style:paragraph-properties fo:line-height="150%"/>
    </style:style>
    <style:style style:name="P299" style:parent-style-name="Standard" style:family="paragraph">
      <style:paragraph-properties fo:line-height="150%"/>
    </style:style>
    <style:style style:name="T300"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301" style:parent-style-name="Standard" style:family="paragraph">
      <style:paragraph-properties fo:line-height="150%"/>
    </style:style>
    <style:style style:name="P302" style:parent-style-name="Standard" style:family="paragraph">
      <style:paragraph-properties fo:line-height="150%"/>
    </style:style>
    <style:style style:name="P303" style:parent-style-name="Standard" style:family="paragraph">
      <style:paragraph-properties fo:line-height="150%"/>
    </style:style>
    <style:style style:name="P304" style:parent-style-name="Standard" style:family="paragraph">
      <style:paragraph-properties fo:line-height="150%"/>
    </style:style>
    <style:style style:name="P305" style:parent-style-name="Standard" style:family="paragraph">
      <style:paragraph-properties fo:line-height="150%"/>
    </style:style>
    <style:style style:name="P306" style:parent-style-name="Standard" style:family="paragraph">
      <style:paragraph-properties fo:line-height="150%"/>
    </style:style>
    <style:style style:name="P307" style:parent-style-name="Standard" style:family="paragraph">
      <style:paragraph-properties fo:line-height="150%"/>
    </style:style>
    <style:style style:name="P308" style:parent-style-name="Standard" style:family="paragraph">
      <style:paragraph-properties fo:line-height="150%"/>
    </style:style>
    <style:style style:name="P309" style:parent-style-name="Standard" style:family="paragraph">
      <style:paragraph-properties fo:line-height="150%"/>
    </style:style>
    <style:style style:name="P310" style:parent-style-name="Standard" style:family="paragraph">
      <style:paragraph-properties fo:line-height="150%"/>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Mateřská škola, Litobratřice, okres Znojmo, příspěvková organizace, Litobratřice 187,</text:span></text:p>
            <text:p text:style-name="P10"><text:span text:style-name="T11">671 68 Jiřice u Miroslavi, tel. 515 332 624, email:ms.litobratrice@seznam.cz</text:span></text:p>
          </table:table-cell>
          <table:covered-table-cell/>
        </table:table-row>
        <table:table-row table:style-name="TableRow12">
          <table:table-cell table:style-name="TableCell13" table:number-columns-spanned="2">
            <text:p text:style-name="P14"><text:span text:style-name="T15"><text:s text:c="2"/></text:span><text:span text:style-name="T16">ŠKOLNÍ <text:s/>ŘÁD MATEŘSKÉ ŠKOLY</text:span></text:p>
          </table:table-cell>
          <table:covered-table-cell/>
        </table:table-row>
        <table:table-row table:style-name="TableRow17">
          <table:table-cell table:style-name="TableCell18">
            <text:p text:style-name="P19"><text:span text:style-name="T20">Č.j.: <text:s text:c="5"/>Spisový / skartační znak</text:span></text:p>
          </table:table-cell>
          <table:table-cell table:style-name="TableCell21">
            <text:p text:style-name="P22"><text:span text:style-name="T23"><text:s text:c="5"/>2/2023 <text:s text:c="11"/>A.1. <text:s text:c="9"/>A5</text:span></text:p>
          </table:table-cell>
        </table:table-row>
        <table:table-row table:style-name="TableRow24">
          <table:table-cell table:style-name="TableCell25">
            <text:p text:style-name="P26"><text:span text:style-name="T27">Vypracoval:</text:span></text:p>
          </table:table-cell>
          <table:table-cell table:style-name="TableCell28">
            <text:p text:style-name="P29"><text:span text:style-name="T30">Mgr. Jana Zábojníková, ředitelka školy<text:s/></text:span></text:p>
          </table:table-cell>
        </table:table-row>
        <table:table-row table:style-name="TableRow31">
          <table:table-cell table:style-name="TableCell32">
            <text:p text:style-name="P33"><text:span text:style-name="T34">Schválil:</text:span></text:p>
          </table:table-cell>
          <table:table-cell table:style-name="TableCell35">
            <text:p text:style-name="P36"><text:span text:style-name="T37">Mgr. Jana Zábojníková, ředitelka školy<text:s/></text:span></text:p>
          </table:table-cell>
        </table:table-row>
        <table:table-row table:style-name="TableRow38">
          <table:table-cell table:style-name="TableCell39">
            <text:p text:style-name="P40"><text:span text:style-name="T41">Pedagogická rada projednala dne</text:span></text:p>
          </table:table-cell>
          <table:table-cell table:style-name="TableCell42">
            <text:p text:style-name="P43">25. 8. 2022, aktualizovala 25.8.2025</text:p>
          </table:table-cell>
        </table:table-row>
        <table:table-row table:style-name="TableRow44">
          <table:table-cell table:style-name="TableCell45">
            <text:p text:style-name="P46"><text:span text:style-name="T47">Řád nabývá účinnosti dne:</text:span></text:p>
          </table:table-cell>
          <table:table-cell table:style-name="TableCell48">
            <text:p text:style-name="P49"><text:span text:style-name="T50"><text:s text:c="2"/>1.<text:s/></text:span><text:span text:style-name="T51">9.2022</text:span></text:p>
          </table:table-cell>
        </table:table-row>
        <table:table-row table:style-name="TableRow52">
          <table:table-cell table:style-name="TableCell53" table:number-columns-spanned="2">
            <text:p text:style-name="P54"/>
          </table:table-cell>
          <table:covered-table-cell/>
        </table:table-row>
      </table:table>
      <text:p text:style-name="P55"/>
      <text:p text:style-name="P56">I. Základní cíle mateřské školy při zabezpečování předškolní výchovy a vzdělávání a školní vzdělávací program</text:p>
      <text:p text:style-name="Standard"/>
      <text:p text:style-name="P57">Školní řád upravuje podrobnosti výkonu práva povinností zákonných zástupců dětí v mateřské škole Litobratřice, okres Znojmo,<text:s/>příspěvkové organizaci, Litobratřice č.187, 671 78 Jiřice u Miroslavi (dále jen mateřská škola) a podrobnosti o pravidlech vzájemných vztahů s pracovníky školy. Je závazný pro zaměstnance školy a zákonné zástupce dětí.</text:p>
      <text:p text:style-name="P58"/>
      <text:p text:style-name="P59">Obsah školního řádu je vymezen zákonem č. 561/2004 Sb., o předškolním, základním, středním, vyšším odborném a jiném vzdělávání ve znění pozdějších předpisů (dále jen školský zákon), vyhláškou č. 14/2005Sb., o předškolním vzdělávání, ve znění pozdějších předpisů a jinými souvisejícími normami (zákonem.258/2000 Sb., o ochraně veřejného zdraví, vyhláškou č. 107/2005 Sb. o školním stravování, zákonem 117/1995 Sb. o státní sociální podpoře, ve znění pozdějších předpisů, zákonem č. 106/1999 Sb., o svobodném přístupu k informacím.</text:p>
      <text:p text:style-name="P60"/>
      <text:p text:style-name="P61">MŠ Litobratřice poskytuje předškolní vzdělávání podle Školního vzdělávacího programu s motivačním názvem "Putování za duhou " - motto: cílem člověka je sebezdokonalování.</text:p>
      <text:p text:style-name="P62">A naším posláním je, zdokonalovat sama sebe.</text:p>
      <text:p text:style-name="P63"/>
      <text:p text:style-name="P64">Našim cílem je přispívat k všestrannému rozvíjení osobnosti dítěte, stavíme do středu dítě s jeho přirozenými potřebami a jeho postupně se rozšiřující komunikaci se světem. Chceme, aby děti byly aktivními tvůrci a měly možnost se uplatnit po svém. Poskytujeme speciální pedagogickou péči dětem se speciálními vzdělávacími potřebami., vytváříme podmínky pro rozvoj nadaných dětí. Vzdělávací program předpokládá otevření školy rodičům a jejich podílení se na práci mateřské školy. Program podporuje u dětí fyzický<text:s/>vývoj, vývoj sociálně emocionální, rozvoj inteligence a<text:s/><text:soft-page-break/>myšlení, rozvoj tvořivosti a aktivity, samostatnost, rozvíjí řečové a komunikační schopnosti a matematicko-logické představy dětí. ŠVP je k dispozici na nástěnce v šatně školy.</text:p>
      <text:p text:style-name="P65"/>
      <text:p text:style-name="P66">Zřizovatelem MŠ je obec Litobratřice. MŠ je zařazena do sítě škol, má právní subjektivitu a hospodaří jako příspěvková organizace.</text:p>
      <text:p text:style-name="P67"/>
      <text:p text:style-name="P68"><text:span text:style-name="T69"><text:s/></text:span><text:span text:style-name="T70">II. Organizace provozu mateřské školy</text:span></text:p>
      <text:p text:style-name="P71"/>
      <text:p text:style-name="P72">Školní rok 2025/2026 začíná 1. září 2025 a končí 31. srpna následujícího kalendářního roku.</text:p>
      <text:p text:style-name="P73"/>
      <text:p text:style-name="P74">Provoz mateřské školy je nově od 18.9.2023 od 6.15 - 16 .15 hod.</text:p>
      <text:p text:style-name="P75"/>
      <text:p text:style-name="P76">Doporučujeme scházení dětí<text:s/><text:span text:style-name="T77">do 8.00 hod</text:span>., je možná individuální dohoda s učitelkou podle aktuální potřeby rodičů</text:p>
      <text:p text:style-name="P78"/>
      <text:p text:style-name="P79">Zabezpečení budovy elektronickým zámkem a video zvonkem</text:p>
      <text:p text:style-name="P80"/>
      <text:p text:style-name="P81">V hodinách<text:s/><text:span text:style-name="T82">od 8. 00 – 12.00 a v 12.30 - 14.30</text:span><text:s/>je uzavřen hlavní vchod do budovy-rodiče mají možnost otevření na zazvonění</text:p>
      <text:p text:style-name="P83"/>
      <text:p text:style-name="P84">Předávání dětí:</text:p>
      <text:p text:style-name="P85"/>
      <text:p text:style-name="P86">děti se přijímají od<text:s/><text:span text:style-name="T87">6.15 - 8.00</text:span><text:s/>hod., scházejí se ve třídě do<text:s/><text:span text:style-name="T88">8.00</text:span><text:s/>hod.</text:p>
      <text:p text:style-name="P89">Do mateřské školy přicházejí a odcházejí děti v doprovodu rodiče, zákonného zástupce, popřípadě pověřené osoby na základě písemné dohody. Rodiče neponechávají děti v šatně nikdy samotné,</text:p>
      <text:p text:style-name="P90">učitelky odpovídají za děti od doby převzetí dítěte od rodičů nebo jimi pověřených zástupců, až do doby, kdy je opět rodičům či jimi pověřeným zástupcům předají. Rodiče, zákonný zástupce předávají dítě do třídy učitelce zcela zdravé. Při příznacích onemocnění v době pobytu dítěte v mateřské škole jsou rodiče neprodleně telefonicky informováni a vyzváni k zajištění další zdravotní péče o dítě. Učitelka má právo požadovat od rodičů lékařské potvrzení po ukončení nemoci a souhlas lékaře s jeho návratem do kolektivu.</text:p>
      <text:p text:style-name="P91"/>
      <text:p text:style-name="P92"/>
      <text:p text:style-name="P93"/>
      <text:p text:style-name="P94"/>
      <text:soft-page-break/>
      <text:p text:style-name="P95"><text:span text:style-name="T96">Vyzvedávání dětí:</text:span></text:p>
      <text:p text:style-name="P97"/>
      <text:p text:style-name="P98">Zákonní zástupci vyzvedávají děti<text:s/><text:span text:style-name="T99">od 12.00 - 12.15</text:span><text:s/>hod. a po odpoledním odpočinku od<text:s/><text:span text:style-name="T100">14.30</text:span><text:s/>hod.</text:p>
      <text:p text:style-name="P101"/>
      <text:p text:style-name="P102"><text:s/><text:span text:style-name="T103">Omlouvání dětí:</text:span></text:p>
      <text:p text:style-name="P104"/>
      <text:p text:style-name="P105">Rodiče omlouvají děti na týž den do 7.00 hod. telefonicky nebo osobně, na následující dny se děti omlouvají kdykoliv v průběhu dne. Od 1.9.2017 dle novely školského zákona dítě dovršující do 31.8. pěti let je povinné předškolní vzdělávání. Povinné předškolní vzdělávání má formu pravidelné denní docházky v pracovních dnech-minimálně 4 souvislé hodiny denně. Ředitelka stanoví začátek ve školním řádu od<text:s/><text:span text:style-name="T106">8-12 hodin</text:span>. Povinnost předškolního vzdělávání není dána ve dnech školních prázdnin. Rodiče jsou povinni nepřítomnost dítěte omlouvat písemně do omluvného listu, a to nejpozději do tří dnů.</text:p>
      <text:p text:style-name="P107"/>
      <text:p text:style-name="P108"><text:s/><text:span text:style-name="T109">Dítě v MŠ potřebuje:</text:span></text:p>
      <text:p text:style-name="P110"/>
      <text:p text:style-name="P111">Vhodné oblečení dle počasí, náhradní oblečení, oblečení na pobyt venku,</text:p>
      <text:p text:style-name="P112">přezůvky (s pevnou patou), gumáky, pláštěnku, pyžamo, hrníček na pitný režim, vše řádně podepsané, aby nedošlo k záměně.</text:p>
      <text:p text:style-name="P113"><text:s/></text:p>
      <text:p text:style-name="P114"/>
      <text:p text:style-name="P115">III.<text:s/>Přijímací řízení do mateřské školy</text:p>
      <text:p text:style-name="P116"/>
      <text:p text:style-name="P117"><text:span text:style-name="T118">1.1</text:span><text:s/>Do mateřské školy se dle vyhlášky č. 14/2005 Sb., § 1 MŠMT o předškolním vzdělávání ve znění pozdějších předpisů a dle § 123 školského zákona č. 561/2004 Sb. ve znění pozdějších předpisů přijímají děti zpravidla ve věku od 3 let. Do MŠ mohou být přijaty i děti mladší 3 let po ověření samostatnosti a dodržování hygienických návyků (rozhodne ředitelka MŠ dle zákona</text:p>
      <text:p text:style-name="P119">č. 561/2004 Sb., v platném znění). Předškolní vzdělávání má 3 ročníky.</text:p>
      <text:p text:style-name="P120">Třída mateřské školy Litobratřice se naplňuje do počtu 20 dětí.</text:p>
      <text:p text:style-name="P121">O přijetí dětí v případě, že počet přihlášených dětí přesahuje stanovený počet dětí ve třídách dle vyhlášky č. 14/2005 Sb. o předškolním vzdělávání ve znění pozdějších předpisů, rozhoduje ředitelka po dohodě se zřizovatelem, na základě výjimky z počtu dětí + 4 děti -§ 2 Vyhlášky č.14/2005 Sb o předškolním vzdělávání ve znění pozdějších předpisů /netýká.</text:p>
      <text:soft-page-break/>
      <text:p text:style-name="P122">Od 1.9.2016 platí povinnost MŠ přijmout děti se speciálními potřebami do běžné třídy mateřské školy nebo do logopedické třídy, rozhoduje ředitelka na základě žádosti zákonného zástupce a vyjádření doporučení pediatra, odborného lékaře, příslušného SPC nebo PPP.</text:p>
      <text:p text:style-name="P123">Od 1.9.2017 dle oznámení zákonných zástupců nejpozději 3 měsíce před počátkem školního roku se může dítě vzdělávat individuálně doma a od 3.do 4.měsíce od začátku školního roku jsou u něj ověřovány dosažení znalosti. Individuální vzdělávání se týká u povinného vzdělávání dítěte a ukončení individuálního vzdělávání dítěte může být, pokud zákonný zástupce dítěte nezajistil účast dítěte u ověření, a to ani v náhradním termínu /ředitelka školy ukončí individuální vzdělávání dítěte, odvolání proti rozhodnutí ředitele MŠ nemá odkladný účinek, dítě nelze opětovně individuálně vzdělávat. Dítě zahájí pravidelnou denní docházku.</text:p>
      <text:p text:style-name="P124"/>
      <text:p text:style-name="P125"><text:span text:style-name="T126">2.1</text:span><text:s/>Zápis do mateřské školy se provádí v měsíci květnu po projednání se zřizovatelem.</text:p>
      <text:p text:style-name="P127">O termínu zápisu je veřejnost informována místním rozhlasem, na informační nástěnce v budově mateřské školy a na webových stránkách<text:s/><text:a xlink:href="http://www.mslitobratrice.cz/" office:target-frame-name="_top" xlink:show="replace"><text:span text:style-name="T128">www.mslitobratrice.cz</text:span></text:a><text:span text:style-name="T129"><text:s/>.</text:span></text:p>
      <text:p text:style-name="P130">Zákonní zástupci obdrží při zápisu žádost o přijetí do mateřské školy a nezbytné informace o přijímání dětí.</text:p>
      <text:p text:style-name="P131">Žádost o přijetí vrátí řádně vyplněnou a podepsanou v určeném termínu. Dítě může být do mateřské školy přijato i v průběhu školního roku, pokud to dovoluje kapacita školy.</text:p>
      <text:p text:style-name="P132">O zařazení dítěte do mateřské školy rozhoduje ředitelka po ukončení zápisu na základě správního řízení nejdéle do 30 dnů od podání žádosti je zveřejněn seznam uchazečů s registračními čísly a výsledkem přijímacího řízení.</text:p>
      <text:p text:style-name="P133">Seznam přijatých i nepřijatých uchazečů se zveřejňuje na veřejně přístupném místě v mateřské škole a na<text:s/><text:a xlink:href="http://www.mslitobratrice.cz/" office:target-frame-name="_top" xlink:show="replace">www.mslitobratrice.cz</text:a><text:s/>a to po dobu 15 dnů.</text:p>
      <text:p text:style-name="P134">Rozhodnutí je také možno vyzvednout osobně v ředitelně školy proti podpisu zákonného zástupce.</text:p>
      <text:p text:style-name="P135">Zákonným zástupcům dětí, které nebyly přijaty k předškolnímu vzdělávání je zasláno rozhodnutí o nepřijetí poštou do vlastních rukou.</text:p>
      <text:p text:style-name="P136">O přijetí dítěte rozhodne ředitelka školy dle stanovených kritérií dle § 34 školského zákona.</text:p>
      <text:p text:style-name="P137">Při přijetí rozhodne ředitelka po dohodě se zákonným zástupcem dítěte docházku do mateřské školy paragraf.1 a vyhlášky č.14/2005 Sb. o předškolním vzdělávání ve znění pozdějších předpisů</text:p>
      <text:p text:style-name="P138">při nástupu dítěte může ředitelka vydat rozhodnutí o zkušebním pobytu dítěte v mateřské škole, jehož délka nesmí přesáhnout 3 měsíce.</text:p>
      <text:p text:style-name="P139">V případě přijetí dítěte k předškolnímu vzdělávání si rodiče vyzvednou v mateřské škole nebo na<text:s/><text:a xlink:href="http://www.mslitobratrice.cz/" office:target-frame-name="_top" xlink:show="replace">www.mslitobratrice.cz/</text:a><text:s/>dokumenty/ ke stažení/ evidenční list, který řádně vyplněný a potvrzený lékařem, odevzdají ředitelce do června příslušného školního roku.</text:p>
      <text:soft-page-break/>
      <text:p text:style-name="P140">Zákonní zástupci jsou povinni při nástupu dítěte poskytnou veškeré informace, nutné k řádné evidenci dítěte /zdravotní pojišťovna dítěte, tel. kontakt, apod/.</text:p>
      <text:p text:style-name="P141">Zákonní zástupci jsou povinni nahlásit škole všechny změny v osobních datech, změny zdravotní pojišťovny, tel. kontakty, změny bydliště apod.</text:p>
      <text:p text:style-name="P142"><text:s/></text:p>
      <text:p text:style-name="P143"><text:s/>Ukončení předškolního vzdělávání</text:p>
      <text:p text:style-name="P144">Rodiče oznámí škole předem známou nepřítomnost dítěte. Ředitelka může po předchozím písemném upozornění rodičů dle § 35 odst. 1 školského zákona ukončit docházku dítěte do mateřské školy pokud:</text:p>
      <text:p text:style-name="P145">- dítě bez omluvy nepřetržitě nedochází nejméně 14 dní do mateřské školy</text:p>
      <text:p text:style-name="P146">- zákonný zástupce dítěte závažným způsobem opakovaně narušuje provoz mateřské školy</text:p>
      <text:p text:style-name="P147">- zákonný zástupce opakovaně neuhradí úplatu za vzdělávání v mateřské škole nebo<text:s/>stravování podle § 123 školského zákona ve stanoveném termínu a nedohodne s ředitelkou jiný termín úhrady</text:p>
      <text:p text:style-name="P148">- k ukončení předškolního vzdělávání může dojít v průběhu zkušebního pobytu na doporučení lékaře nebo SPC.</text:p>
      <text:p text:style-name="P149">- pokud dítě fyzickým násilím nebo<text:s/>psychickým nátlakem ohrožuje učitelku</text:p>
      <text:p text:style-name="P150"><text:s/></text:p>
      <text:p text:style-name="P151"><text:span text:style-name="T152">IV. Platby v mateřské škole</text:span></text:p>
      <text:p text:style-name="P153"><text:span text:style-name="T154">1/ Úplata za předškolní vzdělávání</text:span></text:p>
      <text:p text:style-name="P155">V souladu s vyhláškou č. 14/2005 Sb. ve znění pozdějších předpisů se stanovuje výše úplaty za předškolní vzdělávání vždy v konkrétním roce směrnicí, kterou vydává ředitelka školy.</text:p>
      <text:p text:style-name="P156">Zde se stanoví výše, úhrada, doba, osvobození, prominutí či snížení úplaty a sankce za neplacení. Výše měsíční úplaty se pro příslušný školní rok stanoví pro všechny děti ve stejné výši a je zveřejněna na přístupném místě v MŠ nejpozději do 30.6. předcházejícího školního roku. Na školní rok 2025/2026 je výše úplaty<text:s/><text:span text:style-name="T157">400,- Kč</text:span>/měsíc o snížení úplaty v konkrétních případech rozhoduje ředitelka/hmotná nouze po předložení dokladu o pobírání/.</text:p>
      <text:p text:style-name="P158">Úplatu je nutno uhradit od 1. 9. do 31. 8. příslušného školního roku vždy do 25. dne běžného měsíce bezhotovostně na účet MŠ.</text:p>
      <text:p text:style-name="P159">Rodiče byli na tuto skutečnost upozorňováni při zápisu a nové děti byly přijímány s touto podmínkou.</text:p>
      <text:p text:style-name="P160"/>
      <text:p text:style-name="P161">Dle novely zákona č. 561/2004 Sb., o předškolním, základním, středním, vyšším odborném a jiném vzdělávání § 123, odst. 2 s účinností od 1. 1. 2012 mají děti, které chodí do posledního ročníku mateřské školy předškolní vzdělávání bezplatné.</text:p>
      <text:soft-page-break/>
      <text:p text:style-name="P162">Děti s odkladem školní docházky mají také vzdělávání bezplatné. Bezplatnosti předškolního vzdělávání se rovněž týká dětí se zdravotním postižením.</text:p>
      <text:p text:style-name="P163"/>
      <text:p text:style-name="P164">2/ Stravování dětí</text:p>
      <text:p text:style-name="P165">Podle uvedené vyhlášky č. 14/2005 Sb. v platném znění se dítě, které je přítomno v době podávání jídla v mateřské škole, stravuje vždy. Mateřská škola má vlastní vývařovnu, součástí je školní jídelna-výdejna. MŠ vyvařuje i pro cizí strávníky.</text:p>
      <text:p text:style-name="P166">Výše stravného je uvedena v provozním řádu školní jídelny-vývařovny, který je vyvěšen na nástěnce v šatně MŠ a na nástěnce u výdejny ŠJ.</text:p>
      <text:p text:style-name="P167"/>
      <text:p text:style-name="P168"><text:s/><text:span text:style-name="T169">STRAVNÉ</text:span></text:p>
      <text:p text:style-name="P170"/>
      <text:p text:style-name="P171"><text:span text:style-name="T172">MŠ</text:span></text:p>
      <text:p text:style-name="P173">děti 2 - 6 let <text:s/>58,- Kč <text:s text:c="3"/>přesnídávka 15,-Kč, oběd 26,-Kč, svačinka 12,-Kč, pití 6,-Kč</text:p>
      <text:p text:style-name="P174">děti od 7let <text:s text:c="2"/>64,-Kč <text:s text:c="3"/>přesnídávka <text:s/>17,-Kč, oběd 28,-Kč, svačinka 16,-Kč, pití 6,-Kč</text:p>
      <text:p text:style-name="P175"><text:span text:style-name="T176">Cizí strávníci<text:s/></text:span><text:s text:c="3"/>125,-Kč</text:p>
      <text:p text:style-name="P177"><text:s text:c="19"/></text:p>
      <text:p text:style-name="P178"/>
      <text:p text:style-name="P179">Cena stravného je závislá na výši ceny potravin a je možná změna jeho výše i v průběhu roku.</text:p>
      <text:p text:style-name="P180">V průběhu celého dne je dětem zajištěn pitný režim-ovocné čaje, šťávy, voda, které si mohou děti ve třídě kdykoliv nalít.</text:p>
      <text:p text:style-name="P181"><text:s/></text:p>
      <text:p text:style-name="P182"><text:span text:style-name="T183">V. Přerušení nebo omezení provozu mateřské školy</text:span></text:p>
      <text:p text:style-name="P184">Provoz mateřské školy lze podle místních podmínek omezit<text:s/>nebo přerušit v měsíci červenci nebo srpnu, rozsah omezení nebo přerušení stanoví ředitelka mateřské školy po projednání se zřizovatelem.</text:p>
      <text:p text:style-name="P185">Provoz mateřské školy lze ze závažných důvodů a po projednání se zřizovatelem omezit nebo přerušit i např. v jiném období. Za závažné důvody se považují organizační či technické příčiny, které znemožňují řádné poskytování předškolního vzdělávání, informaci o omezení nebo přerušení provozu zveřejní ředitelka neprodleně poté, co o omezení nebo přerušení provozu rozhodne.</text:p>
      <text:p text:style-name="P186"><text:s/></text:p>
      <text:p text:style-name="P187"/>
      <text:p text:style-name="P188"/>
      <text:p text:style-name="P189"/>
      <text:soft-page-break/>
      <text:p text:style-name="P190"><text:span text:style-name="T191">VI. Bezpečnost a zdraví dětí</text:span></text:p>
      <text:p text:style-name="P192">Podle § 5, odst.1 vyhlášky č.14/2005 Sb. o předškolním vzdělávání ve znění pozdějších předpisů vykonává právnická osoba vykonávající činnost mateřské školy dohled nad dítětem od doby, kdy je učitelka převezme od zákonného zástupce dítěte nebo jím pověřené osoby, až do doby, kdy učitelka předá dítě zákonnému zástupci nebo jím pověřené osobě.</text:p>
      <text:p text:style-name="P193">Žádáme rodiče, aby neposílali děti do mateřské školy samotné.</text:p>
      <text:p text:style-name="P194">Učitelky jsou pověřeny předat dítě jen zákonným zástupcům a osobám jmenovaným v dokumentu "Pověření k odvádění dětí", který vyplní zákonní zástupci dítěte. Bez tohoto pověření nesmí učitelky předat dítě jiné osobě než zákonným zástupcům.</text:p>
      <text:p text:style-name="P195">Informace o připravovaných akcích MŠ jsou včas oznamovány zákonným zástupcům na nástěnkách v šatně a na<text:s/><text:a xlink:href="http://www.mslitobratrice.cz/" office:target-frame-name="_top" xlink:show="replace">www.mslitobratrice.cz</text:a><text:s/>a proto doporučujeme, tyto informace pravidelně sledovat.</text:p>
      <text:p text:style-name="P196">Při vzdělávání dětí dodržují učitelky pravidla a zásady bezpečnosti ochrany zdraví při práci</text:p>
      <text:p text:style-name="P197">učitelka může, pokud má podezření, že dítě není zdravé požádat zákonného zástupce o doložení zdravotní způsobilosti dítěte k docházce do MŠ.</text:p>
      <text:p text:style-name="P198">V případě akutních infekčních stavů nepodáváme dětem žádné léky, jako jsou kapky do nosu, dávkovací spray proti rýmě apod. - výjimkou jsou pravidelně užívané nezbytné léky.</text:p>
      <text:p text:style-name="P199">Žádáme o maximální ohleduplnost ke zdravým dětem i k personálu školy.</text:p>
      <text:p text:style-name="P200">V celém objektu školy je zákaz kouření (budova i přilehlé prostory školní zahrady) v souvislosti s § 8 a 9 zák. Č. 379/2005 Sb.</text:p>
      <text:p text:style-name="P201">Dále je v budově MŠ zákaz jízdy na kolečkových bruslích, jezdit s kočárky do šaten. Pro kočárky je vyhrazen prostor u hlavního vchodu. V celém objektu MŠ, včetně školní zahrady je přísný zákaz vodění psů a jiných zvířat. Zákaz jízdy na kole nebo na koloběžce v areálu zahrady.</text:p>
      <text:p text:style-name="P202">Učitelky nesou zodpovědnost za dodržování hygieny, přiměřené větrání, vhodné oblečení dětí ve třídě i venku, dbají na dodržování pitného režimu dětí, přizpůsobují délku pobytu venku aktuálním klimatickým podmínkám, pokud to podmínky nedovolují, ven s dětmi nevychází.</text:p>
      <text:p text:style-name="P203">Děti se přesunují při pobytu mimo území mateřské školy po pozemních komunikacích ve skupině, učitelka se řídí pravidly silničního provozu, kde není chodník nebo je-li neschůdný chodí po levé krajnici a kde není krajnice, chodí se co nejblíže při levém okraji vozovky nejvýše dvě děti vedle sebe, při zvýšeném provozu a nebezpečí smějí jít děti pouze za sebou, používají reflexní vesty pro první a poslední dvojici dětí.</text:p>
      <text:p text:style-name="P204">Učitelka používá v případě potřeby zastavovací terč.</text:p>
      <text:p text:style-name="P205">Před cvičením a dalšími pohybovými aktivitami, které probíhají ve třídách nebo venku kontrolují učitelky bezpečnost prostorů k těmto aktivitám, odstraňují všechny překážky, které by mohly vést ke zranění dítěte.</text:p>
      <text:soft-page-break/>
      <text:p text:style-name="P206">Učitelky dbají, aby cvičení a pohybové aktivity byly přiměřené věku dětí a individuálním schopnostem dětí.</text:p>
      <text:p text:style-name="P207">Při pracovních a výtvarných aktivitách, při kterých je nezbytné použít nástroje /nůžky, kladívko, apod.! vykonávají děti práci s těmito nástroji opatrně a výhradně pod dohledem pedagogického pracovníka /nůžky nesmí mít ostré hroty/. Všechny děti v mateřské škole jsou pojištěny u pojišťovny Kooperativa proti nehodám, úrazům v době pobytu dítěte v MŠ a při akcích, které MŠ organizuje.</text:p>
      <text:p text:style-name="P208">Stane-li se úraz v mateřské škole, mateřská škola je povinna zajistit nezbytné ošetření dítěte a neprodleně oznámit úraz rodičům.</text:p>
      <text:p text:style-name="P209">Školní úraz je úraz, který se stal dítěti při výchovně-vzdělávacích činnostech a při činnostech, které s nimi bezprostředně souvisejí, tj. od vstupu dětí do prostor školy až do odchodu z nich.</text:p>
      <text:p text:style-name="P210">Školní úraz není úraz, který se stane dětem při cestě do školy nebo cestou zpět.</text:p>
      <text:p text:style-name="P211">Kniha úrazů je v ředitelně a je k nahlédnutí zákonným zástupcům.</text:p>
      <text:p text:style-name="P212">V ostatních otázkách BOZP se škola řídí směrnicí o BOZP.</text:p>
      <text:p text:style-name="P213"><text:s/></text:p>
      <text:p text:style-name="P214"><text:span text:style-name="T215">Cenné věci a hračky:</text:span></text:p>
      <text:p text:style-name="P216">Mateřská škola nezodpovídá za cenné věci a hračky, které si děti z domova přinesou, protože při hře<text:s/>dětí může dojít k poškození nebo ztrátě.</text:p>
      <text:p text:style-name="P217"/>
      <text:p text:style-name="P218"><text:span text:style-name="T219">VII. Ochrana před sociálně-patologickými jevy, projevy diskriminace</text:span></text:p>
      <text:p text:style-name="P220">Důležitým prvkem ochrany před sociálně-patologickými jevy je výchovně-vzdělávací působení na děti již v předškolním věku, zaměřené na zdravý způsob života.</text:p>
      <text:p text:style-name="P221">V rámci ŠVP jsou proto děti nenásilnou formou /hry, hromadné aktivity/ seznamovány s různým nebezpečím /kouření, počítače, televize, video, vandalismus, kriminalita, drogy / jsou jim vysvětlována pozitiva zdravého životního stylu.</text:p>
      <text:p text:style-name="P222">Učitelky se snaží o vytváření příznivého sociálního klimatu mezi dětmi navzájem, mezi dětmi a dospělými pracovníky školy a mezi dospělými pracovníky školy a rodiči.</text:p>
      <text:p text:style-name="P223">Sledují chování dětí a případné projevy diskriminace ve třídních kolektivech, nepřátelství a násilí bezprostředně řeší ve spolupráci se zákonnými zástupci dětí, popřípadě za pomoci školských poradenských center / PPP, SPC/.</text:p>
      <text:p text:style-name="P224"><text:s/></text:p>
      <text:p text:style-name="P225"/>
      <text:p text:style-name="P226"/>
      <text:p text:style-name="P227"/>
      <text:p text:style-name="P228">VIII. Práva a povinnosti</text:p>
      <text:p text:style-name="P229"/>
      <text:p text:style-name="P230"><text:span text:style-name="T231">Rodiče mají právo:</text:span></text:p>
      <text:p text:style-name="P232">Na diskrétnost a ochranu informací týkajících se jejich osobního a rodinného života.</text:p>
      <text:p text:style-name="P233">Být po dohodě s učitelkou přítomni činnostem ve třídě (např. v adaptačním období).</text:p>
      <text:p text:style-name="P234">Přispívat svými nápady a náměty k obohacení výchovného programu školy.</text:p>
      <text:p text:style-name="P235">Možnost pověřit učitelku, aby předávala jejich dítě písemně pověřeným osobám.</text:p>
      <text:p text:style-name="P236">Možnost zúčastňovat se akcí pořádaných mateřskou školou.</text:p>
      <text:p text:style-name="P237">Projevit svá přání, nápady, připomínky / formou anonymních schránek nebo na schůzkách /.</text:p>
      <text:p text:style-name="P238">Požádat o individuální úpravu pravidel stanovených ve školním řádu.</text:p>
      <text:p text:style-name="P239">Konzultovat výchovné, vzdělávací a jiné problémy svého dítěte s<text:s/>učitelkou nebo ředitelkou.</text:p>
      <text:p text:style-name="P240">Projevit jakékoliv připomínky k provozu mateřské školy, učitelce, ředitelce či provoznímu zaměstnanci.</text:p>
      <text:p text:style-name="P241">Přímé zapojení do výchovného procesu a akcí školy.</text:p>
      <text:p text:style-name="P242">Osobního jednání s ředitelkou mateřské školy po předchozí domluvě.</text:p>
      <text:p text:style-name="P243"/>
      <text:p text:style-name="P244"><text:s/><text:span text:style-name="T245">Rodiče mají povinnost:</text:span></text:p>
      <text:p text:style-name="P246">Omlouvat nepřítomnost dítěte, u povinné docházky dítě telefonicky omluvit a do 3 dnů doložit důvody/bez prázdnin/.</text:p>
      <text:p text:style-name="P247">Hradit úplatu za vzdělávání ve stanoveném termínu na určený účet MŠ, hradit stravování dle</text:p>
      <text:p text:style-name="P248">dohody s vedoucí jídelny MŠ Litobratřice.</text:p>
      <text:p text:style-name="P249">Nahlásit učitelkám změnu v adrese, zaměstnání, telefonu, zdravotní pojišťovny apod.</text:p>
      <text:p text:style-name="P250">Onemocní-li dítě během dne, neprodleně jej vyzvednout a zařídit lékařské vyšetření.</text:p>
      <text:p text:style-name="P251">Předávat dítě výhradně učitelkám ve třídě-neposílat je samotné.</text:p>
      <text:p text:style-name="P252">Nedávat dětem do mateřské školy nebezpečné předměty.</text:p>
      <text:p text:style-name="P253">Zúčastnit se osobně na vyzvání ředitelky školy projednání závažných otázek, týkajících se</text:p>
      <text:p text:style-name="P254">vzdělávání nebo výchovných problémů dítěte.</text:p>
      <text:p text:style-name="P255">Oznámit ředitelce školy skutečnost o odkladu školní docházky jejich dítěte, předat vyjádření PPP a pediatra (nejpozději do konce května příslušného školního roku), jinak nebudou počítány do docházky na příští školní rok.</text:p>
      <text:p text:style-name="P256"><text:s/></text:p>
      <text:p text:style-name="P257"/>
      <text:p text:style-name="P258"/>
      <text:p text:style-name="P259"/>
      <text:p text:style-name="P260"/>
      <text:p text:style-name="P261"><text:span text:style-name="T262">Práva dítěte podle Úmluvy o právech dítěte:</text:span></text:p>
      <text:p text:style-name="P263">Dítě má právo být respektováno jako jedinec s možností rozvoje, který si chce potvrzovat svoji identitu (vyrůst v zdravého, tělesně i duševně, právo být veden k tomu, aby respektoval ostatní lidi)</text:p>
      <text:p text:style-name="P264">dítě má právo, aby mu byla společností poskytována ochrana (potřeba jídla, oblečení, místa k životu, lékařské pomoci, ochrany před lidmi a situacemi, které by je mohli fyzicky nebo psychicky zranit).</text:p>
      <text:p text:style-name="P265">Dítě má právo být respektováno jako individualita, která tvoří vlastní život-právo být připravován na svobodu, jednat a žít svým vlastním způsobem, právo ovlivňovat rozhodnutí, co se s ním stane, právo na chování přiměřené věku.</text:p>
      <text:p text:style-name="P266">Dítě má právo na emočně klidné prostředí, projevování lásky (právo žít s každým se svých rodičů, pokud by mu to neuškodilo, právo mít někoho, kdo se ho zastane, právo být s lidmi, kteří ho mají rádi, právo na pozornost a vedení ze strany dospělých, právo dostávat i projevovat lásku</text:p>
      <text:p text:style-name="P267">dítě má právo být respektováno jako jedinec ve společnosti (slušné zacházení i když nemá pravdu, právo na přátelství, respektování jazyka, barvy pleti, rasy či sociální skupiny.</text:p>
      <text:p text:style-name="P268"/>
      <text:p text:style-name="P269"><text:span text:style-name="T270">Podmínky zacházení s majetkem školy ze strany dětí a jejich zákonných zástupců:</text:span></text:p>
      <text:p text:style-name="P271">Děti a jejich zákonní zástupci jsou povinni chovat se ohleduplně k majetku školy, zacházet s ním ohleduplně a nepoškozovat úmyslně majetek školy. Bez dovolení pedag. pracovnic neodnášet a nepůjčovat si inventář a vybavení mateřské školy domů.</text:p>
      <text:p text:style-name="P272">V zájmu dodržování hygieny a čistoty v budově školy žádáme zákonné zástupce o čištění obuvi při vstupu do objektu i šatny dětí, taktéž kočárky lze ponechat pouze u vstupu do školy.</text:p>
      <text:p text:style-name="P273">Při vstupu do třídy jsou zákonní zástupci povinni se přezouvat.</text:p>
      <text:p text:style-name="P274">Pokud zákonní zástupci zjistí v prostorách školy, že došlo k poškození majetku školy, je nutné tuto skutečnost neprodleně nahlásit pedag. pracovníkovi školy.</text:p>
      <text:p text:style-name="P275">Po vyzvednutí dítěte ve třídě jsou<text:s/>zákonní zástupci povinni zbytečně se nezdržovat v prostorách školy a budovu opustit.</text:p>
      <text:p text:style-name="P276"/>
      <text:p text:style-name="P277"><text:span text:style-name="T278">Povinnosti dětí:</text:span></text:p>
      <text:p text:style-name="P279">Děti dodržují pravidla soužití v MŠ a zacházení s hračkami.</text:p>
      <text:p text:style-name="P280"/>
      <text:p text:style-name="P281"><text:span text:style-name="T282">Práva a povinnosti učitelky:</text:span></text:p>
      <text:p text:style-name="P283">Učitelka <text:s text:c="2"/>přispívá svou činností k dodržování výše uvedených práv dítěte.</text:p>
      <text:p text:style-name="P284">Učitelka má právo na zdvořilé chování ze strany rodičů.</text:p>
      <text:soft-page-break/>
      <text:p text:style-name="P285">Od 1.9.2017 má právo na vytváření podmínek před fyzickým násilím či psychickým nátlakem ze strany dětí nebo zákonných zástupců §22a.</text:p>
      <text:p text:style-name="P286">Má právo na důstojné prostředí, ve kterém vykonává svou práci.</text:p>
      <text:p text:style-name="P287">Je povinna odpovídat rodičům na jejich připomínky a dotazy vhodným způsobem.</text:p>
      <text:p text:style-name="P288">Má právo nepřijmout do mateřské školy dítě nemocné v zájmu zachování zdraví ostatních dětí</text:p>
      <text:p text:style-name="P289">rozhoduje o metodách a postupech pro naplnění výchovných a vzdělávacích cílů školy.</text:p>
      <text:p text:style-name="P290"><text:s/></text:p>
      <text:p text:style-name="P291"><text:span text:style-name="T292">Pravidla vzájemných vztahů:</text:span></text:p>
      <text:p text:style-name="P293">Učitelky školy vydávají dětem a zákonným zástupcům dětí pouze takové pokyny, které bezprostředně souvisí s plněním školního vzdělávacího programu, školního řádu, zajištění bezpečnosti a dalších nezbytných opatření.</text:p>
      <text:p text:style-name="P294"/>
      <text:p text:style-name="P295">Zákonní zástupci dětí dodržují režim a stanovenou organizaci provozu MŠ.</text:p>
      <text:p text:style-name="P296">Zákonní zástupci dětí dodržují při vzájemném styku se zaměstnanci MŠ, s jinými dětmi docházející do MŠ a s ostatními rodiči pravidla slušnosti a vzájemné ohleduplnosti.</text:p>
      <text:p text:style-name="P297">Informace, které zákonný zástupce dítěte poskytne do školní matriky nebo jiné důležité informace o dítěti (zdravotní způsobilost...) jsou důvěrné a učitelé se řídí zákonem č. 101/2000 Sb., o ochraně osobních údajů.</text:p>
      <text:p text:style-name="P298"><text:s/></text:p>
      <text:p text:style-name="P299"><text:span text:style-name="T300">Ochrana majetku školy</text:span></text:p>
      <text:p text:style-name="P301">Děti mají právo užívat zařízení školy a učitelky zajišťují, aby děti zacházely šetrně s učebními pomůckami, hračkami a dalšími vzdělávacími potřebami a nepoškozovaly ostatní majetek mateřské školy. Vedou děti k úctě k majetku a věcem ve vlastnictví školy, ostatním dětem a dalším osobám.</text:p>
      <text:p text:style-name="P302">Po<text:s/>dobu pobytu v prostorách mateřské školy jsou zákonní zástupci povinni se chovat tak, aby nepoškozovali majetek školy a v případě, že zjistí jeho poškození, nahlásili tuto skutečnost neprodleně učitelce.</text:p>
      <text:p text:style-name="P303">Škodu na majetku školy, kterou v areálu školy úmyslně dítě způsobí, je povinen zákonný zástupce dítěte v plné výši uhradit.</text:p>
      <text:p text:style-name="P304"><text:s/></text:p>
      <text:p text:style-name="P305"/>
      <text:p text:style-name="P306">Platnost a účinnost od 1.1. 2022</text:p>
      <text:p text:style-name="P307">Aktualizováno : 25.8.2025</text:p>
      <text:p text:style-name="P308"/>
      <text:p text:style-name="P309">Zpracovaly: Mgr. Jana Zábojníková a Veronika Hušková Dis.</text:p>
      <text:p text:style-name="P31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a Zábojníková</meta:initial-creator>
    <dc:creator>Jana Zábojníková</dc:creator>
    <meta:creation-date>2025-09-24T10:46:00Z</meta:creation-date>
    <dc:date>2025-09-24T10:46:00Z</dc:date>
    <meta:print-date>2025-08-27T09:01:00Z</meta:print-date>
    <meta:template xlink:href="Normal" xlink:type="simple"/>
    <meta:editing-cycles>2</meta:editing-cycles>
    <meta:editing-duration>PT0S</meta:editing-duration>
    <meta:document-statistic meta:page-count="12" meta:paragraph-count="46" meta:word-count="3345" meta:character-count="23035" meta:row-count="164" meta:non-whitespace-character-count="19736"/>
  </office:meta>
</office:document-meta>
</file>